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loext:opacity="100%" fo:language="es" fo:country="ES" fo:font-weight="bold" style:font-weight-asian="bold" style:font-name-complex="Calibri"/>
    </style:style>
    <style:style style:name="P2" style:family="paragraph" style:parent-style-name="Standard">
      <style:text-properties fo:color="#000000" loext:opacity="100%" fo:language="es" fo:country="ES" fo:font-weight="bold" style:font-weight-asian="bold" style:font-name-complex="Calibri"/>
    </style:style>
    <style:style style:name="P3" style:family="paragraph" style:parent-style-name="Standard">
      <style:text-properties fo:color="#000000" loext:opacity="100%" fo:language="es" fo:country="ES" style:font-name-complex="Calibri" style:font-weight-complex="bold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 style:list-style-name="WW8Num1"/>
    <style:style style:name="T1" style:family="text">
      <style:text-properties fo:color="#000000" loext:opacity="100%" fo:language="es" fo:country="ES" fo:font-weight="bold" style:font-weight-asian="bold" style:font-name-complex="Calibri"/>
    </style:style>
    <style:style style:name="T2" style:family="text">
      <style:text-properties fo:color="#000000" loext:opacity="100%" fo:language="es" fo:country="ES" style:font-name-complex="Calibri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Ejemplo de carta de presentación</text:p>
      <text:p text:style-name="P2"/>
      <text:p text:style-name="P4"><text:span text:style-name="T2">[Nombre y Apellidos Autor/a de Correspondencia]</text:span></text:p>
      <text:p text:style-name="P4"><text:span text:style-name="T2">[Afiliación]</text:span></text:p>
      <text:p text:style-name="P4"><text:span text:style-name="T2">[Email]</text:span></text:p>
      <text:p text:style-name="P3">[Fecha]</text:p>
      <text:p text:style-name="Standard"><text:span text:style-name="T2">Estimada [nombre de la editora jefe]:</text:span></text:p>
      <text:p text:style-name="Standard"><text:span text:style-name="T2">Deseo / Deseamos enviar un artículo original titulado “[título del artículo]” para que lo considere IEEE RITA.</text:span></text:p>
      <text:p text:style-name="P5"><text:span text:style-name="T2">[Confirmo / confirmamos que este trabajo es original y no se ha publicado en otro lugar, ni está actualmente en consideración para su publicación en otro lugar] ó [Confirmamos que el artículo es una versión extendida de otro previamente publicado en la conferencia [Nombre de la Conferencia] y que se ha extendido más de un 30% como se indica en las normas de IEEE RITA].</text:span></text:p>
      <text:p text:style-name="P5"><text:span text:style-name="T2">Creemos que este manuscrito es apropiado para la publicación de IEEE RITA [referencia específica a los objetivos y alcance de la revista]. </text:span></text:p>
      <text:p text:style-name="P5"><text:span text:style-name="T2">El artículo se envía para ser considerada dentro de la publicación regular de la revista [o si es el caso, indicar el nombre del Monográfico].</text:span></text:p>
      <text:p text:style-name="Standard"><text:span text:style-name="T2">Proponemos para la revisión a los siguientes posibles revisores por su experiencia en la temática del artículo:</text:span></text:p>
      <text:list xml:id="list3709641171" text:style-name="WW8Num1">
        <text:list-item>
          <text:p text:style-name="P6"><text:span text:style-name="T2">Nombre y Apellidos Revisor 1 – Institución – Email</text:span></text:p>
        </text:list-item>
        <text:list-item>
          <text:p text:style-name="P6"><text:span text:style-name="T2">Nombre y Apellidos Revisor 2 – Institución – Email</text:span></text:p>
        </text:list-item>
        <text:list-item>
          <text:p text:style-name="P6"><text:span text:style-name="T2">Nombre y Apellidos Revisor 3 – Institución – Email</text:span></text:p>
        </text:list-item>
      </text:list>
      <text:p text:style-name="Standard"><text:span text:style-name="T2">Declaro/Declaramos no tener ningún conflicto de intereses y estar en cumplimiento de las normas éticas requeridas por el IEEE.</text:span></text:p>
      <text:p text:style-name="P3">Gracias por considerar este manuscrito.</text:p>
      <text:p text:style-name="P3">Atentamente,</text:p>
      <text:p text:style-name="Standard"><text:span text:style-name="T2">[Nombre Autor/a de correspondencia]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s" fo:country="ES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Default" style:family="paragraph">
      <style:paragraph-properties fo:orphans="2" fo:widows="2" style:text-autospace="none" style:writing-mode="lr-tb"/>
      <style:text-properties fo:color="#000000" loext:opacity="100%" style:font-name="Calibri" fo:font-family="Calibri" style:font-family-generic="swiss" style:font-pitch="variable" fo:font-size="12pt" fo:language="en" fo:country="GB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Texto_20_comentario" style:display-name="Texto comentario" style:family="paragraph" style:parent-style-name="Standard">
      <style:text-properties fo:font-size="10pt" style:font-size-asian="10pt" style:font-size-complex="10pt"/>
    </style:style>
    <style:style style:name="Asunto_20_del_20_comentario" style:display-name="Asunto del comentario" style:family="paragraph" style:parent-style-name="Texto_20_comentario" style:next-style-name="Texto_20_comentario">
      <style:text-properties fo:font-weight="bold" style:font-weight-asian="bold" style:font-weight-complex="bold"/>
    </style:style>
    <style:style style:name="Texto_20_de_20_globo" style:display-name="Texto de glob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Ref._20_de_20_comentario" style:display-name="Ref. de comentario" style:family="text">
      <style:text-properties fo:font-size="8pt" style:font-size-asian="8pt" style:font-size-complex="8pt"/>
    </style:style>
    <style:style style:name="Texto_20_comentario_20_Car" style:display-name="Texto comentario Car" style:family="text">
      <style:text-properties fo:language="en" fo:country="US"/>
    </style:style>
    <style:style style:name="Asunto_20_del_20_comentario_20_Car" style:display-name="Asunto del comentario Car" style:family="text">
      <style:text-properties fo:language="en" fo:country="US" fo:font-weight="bold" style:font-weight-asian="bold" style:font-weight-complex="bold"/>
    </style:style>
    <style:style style:name="Texto_20_de_20_globo_20_Car" style:display-name="Texto de globo Car" style:family="text">
      <style:text-properties style:font-name="Segoe UI" fo:font-family="'Segoe UI'" style:font-family-generic="swiss" style:font-pitch="variable" fo:font-size="9pt" fo:language="en" fo:country="US" style:font-size-asian="9pt" style:font-name-complex="Segoe UI" style:font-family-complex="'Segoe UI'" style:font-family-generic-complex="swiss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/>
    <dc:subject/>
    <meta:keyword/>
    <meta:initial-creator>Karolyn Labes</meta:initial-creator>
    <meta:creation-date>2022-01-10T15:44:00</meta:creation-date>
    <dc:creator>Carina Soledad González González</dc:creator>
    <dc:date>2022-01-10T15:45:00</dc:date>
    <meta:editing-cycles>3</meta:editing-cycles>
    <meta:editing-duration>PT4M</meta:editing-duration>
    <meta:document-statistic meta:table-count="0" meta:image-count="0" meta:object-count="0" meta:page-count="1" meta:paragraph-count="18" meta:word-count="219" meta:character-count="1380" meta:non-whitespace-character-count="1175"/>
    <meta:generator>LibreOffice/7.3.7.2$Linux_X86_64 LibreOffice_project/30$Build-2</meta:generator>
    <meta:user-defined meta:name="__Grammarly_42___1">__Grammarly_42___1</meta:user-defined>
    <meta:user-defined meta:name="__Grammarly_42____i">__Grammarly_42____i</meta:user-defined>
  </office:meta>
</office:document-meta>
</file>